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Calibri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Calibri" fo:font-size="10pt" style:font-size-asian="10pt" style:font-size-complex="10pt"/>
    </style:style>
    <style:style style:name="P10" style:family="paragraph" style:parent-style-name="Standard" style:list-style-name="L1">
      <style:text-properties style:font-name="Calibri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/>
        <form:form form:name="unnamed2" form:apply-filter="true" form:control-implementation="ooo:com.sun.star.form.component.Form" office:target-frame="" xlink:href="" xlink:type="simple"/>
        <form:form form:name="unnamed3" form:apply-filter="true" form:control-implementation="ooo:com.sun.star.form.component.Form" office:target-frame="" xlink:href="" xlink:type="simple"/>
        <form:form form:name="unnamed4" form:apply-filter="true" form:control-implementation="ooo:com.sun.star.form.component.Form" office:target-frame="" xlink:href="" xlink:type="simple"/>
        <form:form form:name="unnamed5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prentissage de la langue par la lecture </text:p>
      <text:p text:style-name="P1">Nous allons travailler sur un livre de la série: ”<text:span text:style-name="T6">Lola Lago, detective</text:span>”</text:p>
      <text:p text:style-name="P1">Título: V<text:span text:style-name="T6">acaciones al sol</text:span> //Autoras: Lourdes Miquel y Neus Sans</text:p>
      <text:p text:style-name="P1"/>
      <text:p text:style-name="P2">Méthode et objectifs pédagogiques:</text:p>
      <text:p text:style-name="P1">Cette histoire, de niveau A1 pour débutants, <text:s/>fait intervenir 9 personnes qui dialoguent entre elles.</text:p>
      <text:p text:style-name="P1">Ce sont des dialogues de la vie courante avec un 'parler' <text:s/>que nous pourrions entendre dans un pays hispannique.</text:p>
      <text:p text:style-name="P1">Nous allons découvrir l'histoire via une vingtaine de chapitres. </text:p>
      <text:p text:style-name="P1">Au fur et mesure, nous allons rencontrer dans le texte différentes règles grammaticales. Ce sera l'occasion de réviser celles que nous connaissons déjà et d'en découvrir d'autres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Présentation des personnages</text:p>
            <text:p text:style-name="P1"><text:span text:style-name="T7">En esta historia </text:span><text:span text:style-name="T2">vas a</text:span><text:span text:style-name="T7"> </text:span><text:span text:style-name="T2">conocer a</text:span><text:span text:style-name="T9">1 </text:span><text:span text:style-name="T7">estos personajes: </text:span><text:line-break/><text:span text:style-name="T1">Lola Lago</text:span>: <text:span text:style-name="T7">es jefa de una agencia de detectives en Madrid.Quiere irse</text:span><text:span text:style-name="T9">2</text:span><text:span text:style-name="T7"> <text:s/>de vacaciones a la Costa Brava pero…¿tendrá</text:span><text:span text:style-name="T9">3</text:span><text:span text:style-name="T7"> que trabajar?<text:line-break/><text:line-break/></text:span><text:span text:style-name="T1">Paco</text:span>:trabaja con Lola Lago.Es su socio y también su amigo.<text:line-break/><text:line-break/><text:span text:style-name="T1">Miguel</text:span>: es el otro socio de Lola. Los tres son detectives </text:p>
            <text:p text:style-name="P1"><text:span text:style-name="T1">Margarita</text:span>: es la secretaria de Lola, de Paco y de Miguel </text:p>
            <text:p text:style-name="P1"/>
            <text:p text:style-name="P1"><text:span text:style-name="T1">Elisa</text:span>: es una amiga de Lola y hace muchos años que no se ven.Vive en la Costa Brava con su marido y su hijo</text:p>
            <text:p text:style-name="P1"/>
            <text:p text:style-name="P1"><text:span text:style-name="T1">Ingvar</text:span>: es el marido de Elisa. Es danés y es pianista.</text:p>
            <text:p text:style-name="P1"/>
            <text:p text:style-name="P1"><text:span text:style-name="T1">Max</text:span>: es el hijo de Ingvar y de Elisa. Tiene 7 años.</text:p>
            <text:p text:style-name="P1"/>
            <text:p text:style-name="P1"><text:span text:style-name="T1">Magnus Nilsson</text:span>: es sueco y su sueño es jubilarse en la Costa Brava. Ha comprado una casa y necesita a un detective.</text:p>
            <text:p text:style-name="P1"/>
            <text:p text:style-name="P1"><text:span text:style-name="T1">Alarcón</text:span>: se dedica a la venta de casas, bueno, vender lo que se dice<text:span text:style-name="T8">4 </text:span>vender…<text:span text:style-name="T3">Por cierto,</text:span> su apellido <text:span text:style-name="T3">a veces </text:span>es Alarcón, otras, <text:span text:style-name="T3">en cambio </text:span>es Pijuán.<text:line-break/></text:p>
            <text:p text:style-name="P7">Capitulo 1</text:p>
            <text:p text:style-name="P1">En el centro de Madrid, en la calle Alcalá, hay una pequeña agencia de detectives privados. La directora es una mujer, Lola Lago. Lola tiene dos socios, Paco y Miguel, una secretaria, Margarita, y un chico para todo, Feliciano. La agencia está en un piso viejo, en un edificio antiguo. Es como la oficina de Humphrey Bogart en una película de los años 40.</text:p>
            <text:p text:style-name="P1">–¡Margarita! ¡Margarita! ¡Margariiiiiiiiiiiiita, por favor! </text:p>
            <text:p text:style-name="P1"/>
            <text:p text:style-name="P1">Margarita, la secretaria, entra en la oficina de Lola.</text:p>
            <text:p text:style-name="P1">–El dosier del caso Sánchez, ¿dónde está el dosier del caso Sánchez... ?En esta oficina no se encuentra<text:span text:style-name="T8">5 </text:span>nada...</text:p>
            <text:p text:style-name="P1">--------------------------------------------------------------------------</text:p>
            <text:p text:style-name="P3">(<text:span text:style-name="T14">1)on met la préposition «a» après un verbe de mouvement et après un COD concernant une personne</text:span></text:p>
            <text:p text:style-name="P8">(2)ir=aller; irse=partir<text:line-break/></text:p>
            <text:p text:style-name="P1"><text:soft-page-break/>–Ahí –dice tranquilamente Margarita, la secretaria.</text:p>
            <text:p text:style-name="P1"/>
            <text:p text:style-name="P1">–¿Ahí dónde, Srta. Margarita?</text:p>
            <text:p text:style-name="P1"/>
            <text:p text:style-name="P1">Lola sólo llama a Margarita Srta.Margarita cuando está muy enfadada.</text:p>
            <text:p text:style-name="P1"/>
            <text:p text:style-name="P1">–Encima de tu mesa. ¿Estás de mal humor, Lola?</text:p>
            <text:p text:style-name="P1"/>
            <text:p text:style-name="P1">El dosier está efectivamente en su mesa, debajo de unas cartas. Lola cambia de tema.</text:p>
            <text:p text:style-name="P1"/>
            <text:p text:style-name="P1">–¿Ya han llegado mis queridos socios?</text:p>
            <text:p text:style-name="P1"/>
            <text:p text:style-name="P1">–No, solo son las diez... –dice irónicamente Margarita, con el acento sobre la palabra «solo».</text:p>
            <text:p text:style-name="P1"/>
            <text:p text:style-name="P4">Paco y Miguel son muy buenos detectives y muy buenos amigos de Lola. Pero siempre llegan tarde</text:p>
            <text:p text:style-name="P3"/>
            <text:p text:style-name="P5">Capitulo 2</text:p>
            <text:p text:style-name="P4">Lola mira el dossier del caso Sánchez. La agencia de detectives tiene problemas y son unos días malos para Lola.</text:p>
            <text:p text:style-name="P3"/>
            <text:p text:style-name="P6">No hay ningún caso nuevo, ningún cliente... Nada. ¿Todo funciona bien en Madrid? ¿Nadie necesita un detective? ¿Nadie pierde<text:span text:style-name="T8">5</text:span> <text:s/>a su mujer o a su marido? ¿Nadie roba<text:span text:style-name="T8">6</text:span> <text:s/>las joyas de la abuela? ¿Nadie quiere espiar a nadie...? </text:p>
            <text:p text:style-name="P3"/>
            <text:p text:style-name="P4">Además,ahora tienen en la agencia una inspección fiscal. Por eso,Lola necesita los documentos del caso Sánchez. Falta la factura.</text:p>
            <text:p text:style-name="P3"/>
            <text:p text:style-name="P4">Y el Inspector de Hacienda<text:span text:style-name="T8">7</text:span> quiere ver esa factura... En el dosier no hay ninguna. Hay cartas, hay fotos de la Sra. Sánchez en bikini en Mallorca con su amante y... nada más.Ninguna factura.</text:p>
            <text:p text:style-name="P3"/>
            <text:p text:style-name="P4">–¡Margarita! ¡Margariiiiiiiiiiita, por favor!------------- </text:p>
            <text:p text:style-name="P3"/>
            <text:p text:style-name="P4">Pero Margarita no responde. Está hablando por teléfono con Tony, <text:span text:style-name="T4">su novio.</text:span></text:p>
            <text:p text:style-name="P4"/>
            <text:list xml:id="list4091907451784345961" text:style-name="L1">
              <text:list-item>
                <text:p text:style-name="P10">p<text:span text:style-name="T6">e</text:span>rder(e→ie)=perdre </text:p>
              </text:list-item>
              <text:list-item>
                <text:p text:style-name="P10">robar=voler </text:p>
              </text:list-item>
              <text:list-item>
                <text:p text:style-name="P10">ministerio de Hacienda: ministère des finances </text:p>
              </text:list-item>
            </text:list>
            <text:p text:style-name="P4"/>
            <text:p text:style-name="P3"/>
            <text:p text:style-name="P7"><text:line-break/></text:p>
          </table:table-cell>
          <table:table-cell table:style-name="Tableau1.B1" office:value-type="string">
            <text:p text:style-name="P1"><text:span text:style-name="T6">Présentation des personnages</text:span><text:line-break/>Dans cette histoire tu vas connaître ces personnages: </text:p>
            <text:p text:style-name="P1"><text:span text:style-name="T1">Lola Lago</text:span>: Elle est chef d'une agence de détectives à Madrid. Elle veut partir en vacances sur la Costa Brava, mais...devra-t-elle travailler?<text:line-break/></text:p>
            <text:p text:style-name="P1"><text:span text:style-name="T1">Paco</text:span>: Il travaille avec Lola Lago? C'est son associé et aussi son ami </text:p>
            <text:p text:style-name="P1"/>
            <text:p text:style-name="P1"><text:span text:style-name="T1">Miguel</text:span>:<text:span text:style-name="T11">c'est l'autre associé de Lola.Les 3 sont détectives .</text:span></text:p>
            <text:p text:style-name="P1"><text:span text:style-name="T1">Margarita</text:span>: C'est la secrétaire de Lola, de Paco et de Miguel .</text:p>
            <text:p text:style-name="P1"><text:span text:style-name="T1">Elisa</text:span>: C'est une amie de Lola et il y a beaucoup d'années qu'elles ne se sont pas vues.Elle vit sur la Costa Brava avec son mari et son fils. .</text:p>
            <text:p text:style-name="P1"><text:span text:style-name="T1">Ingvar</text:span>: C'est le mari d'Elisa. Il est danois et pianiste. </text:p>
            <text:p text:style-name="P1"/>
            <text:p text:style-name="P1"><text:span text:style-name="T1">Max</text:span>: C'est le fils d'Ingvar et d'Elisa. Il a 7 ans </text:p>
            <text:p text:style-name="P1"/>
            <text:p text:style-name="P1"><text:span text:style-name="T1">Magnus Nilsson</text:span>: Il est suédois et son rêve est de prendre sa retraite sur la Costa Brava.Il a acheté une maison et a besoin d'un détective </text:p>
            <text:p text:style-name="P1"/>
            <text:p text:style-name="P1"><text:span text:style-name="T1">Alarcón</text:span>: Il se consacre à la vente de maisons, bon , vendre, si l'on peut dire …D'ailleurs, son nom parfois est Alarcon, d'autres fois il le change en Pijuan</text:p>
            <text:p text:style-name="P8"/>
            <text:p text:style-name="P7">Capitulo 1</text:p>
            <text:p text:style-name="P4">Dans le centre de Madrid, rue Alcala, il y a une petite agence de détectives privés.La directrice est une femme, Lola Lago. Lola a 2 associés, Paco et Miguel, une secrétaire Margarita et un garçon à tout faire, Feliciano.L'agence est dans un appartement ancien, dans un immeuble ancien. Il est comme le bureau d'Humphrey Bogart dans un film des années 40.</text:p>
            <text:p text:style-name="P4">–¡Margarita! ¡Margarita! ¡Margariiiiiiiiiiiiita, s'il te plait<text:line-break/><text:line-break/>Margarita, la secrétaire, entre dans le bureau de Lola</text:p>
            <text:p text:style-name="P4">-Le dossier du cas Sanchez, où est le dossier du cas Sanchez? Dans ce bureau on ne trouve rien</text:p>
            <text:p text:style-name="P1">-----------------------------------------------------------------------</text:p>
            <text:p text:style-name="P9"><text:span text:style-name="T10">(3)tendrá: futur de tener. Tener que +infinitif=obligation personnelle= devra<text:line-break/>(4) decir: digo, dices, dice, decimos, decís, dicen<text:line-break/>(5) </text:span><text:span text:style-name="T12">enc</text:span><text:span text:style-name="T13">o</text:span><text:span text:style-name="T12">ntrar(o→ue)=trouver </text:span></text:p>
            <text:p text:style-name="P4"><text:soft-page-break/>- Là, dit tranquillement Margarita, la secrétaire</text:p>
            <text:p text:style-name="P4"/>
            <text:p text:style-name="P4">- Là où, Mademoiselle Margarita?</text:p>
            <text:p text:style-name="P4"/>
            <text:p text:style-name="P4">Lola appelle Margarita, Mademoiselle Margarita seulement quand elle est fâchée</text:p>
            <text:p text:style-name="P4"/>
            <text:p text:style-name="P4">-Au dessus de ta table. Tu es de mauvaise humeur Lola?</text:p>
            <text:p text:style-name="P4"/>
            <text:p text:style-name="P4">Le dossier est effectivement sur la table, sous des lettres. Lola change de sujet </text:p>
            <text:p text:style-name="P4"/>
            <text:p text:style-name="P4">- Mes chers associés sont arrivés?</text:p>
            <text:p text:style-name="P4"/>
            <text:p text:style-name="P4">-Non, c'est seulement 10 heures, dit ironiquement Margarita, avec l'accent sur le mot "seulement"</text:p>
            <text:p text:style-name="P4"/>
            <text:p text:style-name="P4">Paco et Miguel son de très bons détectives et de très bons amis de Lola. Mais ils arrivent toujours en retard..</text:p>
            <text:p text:style-name="P3"/>
            <text:p text:style-name="P5">Capitulo 2</text:p>
            <text:p text:style-name="P4">Lola regarde le dossier du cas Sanchez. L'agence de détectives a des problèmes et ce sont de mauvais jours pour Lola</text:p>
            <text:p text:style-name="P6"/>
            <text:p text:style-name="P4">Il n'y a aucun cas nouveau, aucun client...rien<text:line-break/>Tout fonctionne bien à Madrid? Personne n'a besoin d'un détective? Personne ne perd sa femme ou son mari? Personne ne vole les bijoux de la grand-mère?Personne n'espionne personne?</text:p>
            <text:p text:style-name="P4"/>
            <text:p text:style-name="P4">En plus, en ce moment ils ont à l'agence un contôle fiscal. Pour cela, Lola a besoin des documents du cas Sanchez. Il manque la facture</text:p>
            <text:p text:style-name="P4"/>
            <text:p text:style-name="P4">Et l'inspecteur des impôts veut voir cette facture.. Dans le dosier il n'y en a aucune...Il ya des lettres; des photos de Madame Sanchez en bikini à Mayorque avec son amant...et rien de plus. Aucune facture</text:p>
            <text:p text:style-name="P4"/>
            <text:p text:style-name="P4">- Margarita! Margarita! S'il te plait!</text:p>
            <text:p text:style-name="P4"/>
            <text:p text:style-name="P4">Mais Margarita ne répond pas? Elle est en train de parler au téléphone avec Tony, son petit ami </text:p>
            <text:p text:style-name="P4"/>
            <text:p text:style-name="P4"/>
            <text:p text:style-name="P5"/>
          </table:table-cell>
        </table:table-row>
      </table:table>
      <text:p text:style-name="P1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2-09-23T07:17:32.45</meta:creation-date>
    <dc:date>2023-09-15T14:17:58.90</dc:date>
    <dc:creator>hubert berger</dc:creator>
    <meta:editing-duration>P3DT17H26M37S</meta:editing-duration>
    <meta:editing-cycles>28</meta:editing-cycles>
    <meta:generator>OpenOffice/4.1.7$Win32 OpenOffice.org_project/417m1$Build-9800</meta:generator>
    <meta:printed-by>hubert berger</meta:printed-by>
    <meta:print-date>2022-11-24T08:40:39.57</meta:print-date>
    <meta:document-statistic meta:table-count="1" meta:image-count="0" meta:object-count="0" meta:page-count="2" meta:paragraph-count="74" meta:word-count="1137" meta:character-count="6845"/>
  </office:meta>
</office:document-meta>
</file>